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4289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4289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a33e7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aad91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0abe4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><text:span text:style-name="T5">La Comisión de Salud Pública y Asistencia Social ha considerado el proyecto de comunicación </text:span><text:span text:style-name="T7">46314 CD - FE </text:span><text:span text:style-name="T8">de la señora diputada Arcando,</text:span><text:span text:style-name="T7"> </text:span><text:span text:style-name="T8">por el cual se solicita disponga informar las actividades preventivas, educativas diagnósticas y de asistencia, planificadas o a planificarse para el año 2022, con el objeto de mejorar el control de epidemia de VIH/Sida y de Enfermedades de Transmisión Sexual (ETS) de alta prevalencia y persistencia en la población santafesina</text:span><text:span text:style-name="T5">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6">La Cámara de Diputados de la Provincia, vería con agrado que el Poder Ejecutivo, por intermedio del organismo que corresponda, informe las actividades preventivas, educativas diagnósticas y de asistencia, planificadas o a planificarse para el año 2022, con el objetivo de mejorar el control de la epidemia del Virus de Inmunodeficiencia Humana (VIH), Síndrome de Inmunodeficiencia Adquirida (SIDA) y de <text:span text:style-name="T9">Infecciones</text:span> de Transmisión Sexual (<text:span text:style-name="T9">I</text:span>TS) de alta prevalencia y persistencia en la población santafesina.</text:p>
      <text:p text:style-name="P6"/>
      <text:p text:style-name="P3"><text:span text:style-name="T2">Sala de la Comisión </text:span><text:span text:style-name="T3">en Zoom</text:span><text:span text:style-name="T2">, </text:span><text:span text:style-name="T4">13</text:span><text:span text:style-name="T7"> de abril de 2022</text:span><text:span text:style-name="T2">.</text:span></text:p>
      <text:p text:style-name="P3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428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4289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6:53.758494130</dc:date>
    <meta:editing-duration>PT1M53S</meta:editing-duration>
    <meta:editing-cycles>5</meta:editing-cycles>
    <meta:document-statistic meta:table-count="0" meta:image-count="1" meta:object-count="0" meta:page-count="1" meta:paragraph-count="8" meta:word-count="213" meta:character-count="1421" meta:non-whitespace-character-count="1210"/>
  </office:meta>
</office:document-meta>
</file>